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color="#000000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 fo:color="#00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color="#000000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W00c-Tekstmały" style:family="paragraph">
      <style:paragraph-properties fo:widows="2" fo:orphans="2" fo:margin-left="0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Normalny" style:family="paragraph">
      <style:paragraph-properties fo:widows="2" fo:orphans="2" fo:text-align="center"/>
      <style:text-properties style:font-name="Cambria"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5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5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5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5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5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5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59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60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6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62" style:parent-style-name="Normalny" style:family="paragraph">
      <style:paragraph-properties fo:widows="2" fo:orphans="2" fo:text-align="center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64" style:parent-style-name="Normalny" style:family="paragraph">
      <style:paragraph-properties fo:widows="2" fo:orphans="2" fo:text-align="justify"/>
      <style:text-properties style:font-name-asian="Times New Roman" style:font-name-complex="Times New Roman" fo:font-style="italic" style:font-style-asian="italic" fo:color="#000000" style:language-asian="pl" style:country-asian="PL"/>
    </style:style>
    <style:style style:name="P65" style:parent-style-name="Normalny" style:family="paragraph">
      <style:paragraph-properties fo:widows="2" fo:orphans="2" style:vertical-align="auto" fo:line-height="97%" fo:margin-right="0.055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vertical-align="auto" fo:line-height="0.184in"/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69" style:parent-style-name="Akapitzlistą" style:list-style-name="LFO1" style:family="paragraph">
      <style:paragraph-properties fo:widows="2" fo:orphans="2" style:vertical-align="auto" style:line-height-at-least="0in">
        <style:tab-stops>
          <style:tab-stop style:type="left" style:position="-0.4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74" style:parent-style-name="Akapitzlistą" style:list-style-name="LFO1" style:family="paragraph">
      <style:paragraph-properties fo:widows="2" fo:orphans="2" style:vertical-align="auto" style:line-height-at-least="0in">
        <style:tab-stops>
          <style:tab-stop style:type="left" style:position="-0.4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76" style:parent-style-name="Domyślnaczcionkaakapitu" style:family="text">
      <style:text-properties style:font-name-complex="Times New Roman" fo:font-size="11.5pt" style:font-size-asian="11.5pt" style:font-size-complex="11.5pt" fo:background-color="#FFFFFF"/>
    </style:style>
    <style:style style:name="T77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78" style:parent-style-name="Akapitzlistą" style:list-style-name="LFO1" style:family="paragraph">
      <style:paragraph-properties fo:widows="2" fo:orphans="2" style:vertical-align="auto" style:line-height-at-least="0in">
        <style:tab-stops>
          <style:tab-stop style:type="left" style:position="-0.4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T81" style:parent-style-name="Hiperłącze" style:family="text"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/>
    </style:style>
    <style:style style:name="P82" style:parent-style-name="Akapitzlistą" style:list-style-name="LFO1" style:family="paragraph">
      <style:paragraph-properties fo:widows="2" fo:orphans="2" style:vertical-align="auto" style:line-height-at-least="0in">
        <style:tab-stops>
          <style:tab-stop style:type="left" style:position="-0.4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84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85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8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87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88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8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90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91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9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93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94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9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96" style:parent-style-name="W00c-Tekstmały" style:list-style-name="LFO1" style:family="paragraph">
      <style:paragraph-properties fo:widows="2" fo:orphans="2"/>
      <style:text-properties style:font-name="Times New Roman" style:font-name-complex="Times New Roman" fo:font-size="11.5pt" style:font-size-asian="11.5pt" style:font-size-complex="11.5pt"/>
    </style:style>
    <style:style style:name="P97" style:parent-style-name="W00c-Tekstmały" style:family="paragraph">
      <style:paragraph-properties fo:widows="2" fo:orphans="2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98" style:parent-style-name="W00c-Tekstmały" style:list-style-name="LFO1" style:family="paragraph">
      <style:paragraph-properties fo:widows="2" fo:orphans="2"/>
      <style:text-properties style:font-name="Times New Roman" style:font-name-complex="Times New Roman" fo:font-size="11.5pt" style:font-size-asian="11.5pt" style:font-size-complex="11.5pt"/>
    </style:style>
    <style:style style:name="P99" style:parent-style-name="W00c-Tekstmały" style:family="paragraph">
      <style:paragraph-properties fo:widows="2" fo:orphans="2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00" style:parent-style-name="W00c-Tekstmały" style:family="paragraph">
      <style:paragraph-properties fo:widows="2" fo:orphans="2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01" style:parent-style-name="W00c-Tekstmały" style:family="paragraph">
      <style:paragraph-properties fo:widows="2" fo:orphans="2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02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04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10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06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08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10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10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111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11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13" style:parent-style-name="W00c-Tekstmały" style:family="paragraph">
      <style:paragraph-properties fo:widows="2" fo:orphans="2" fo:margin-left="0.5in">
        <style:tab-stops>
          <style:tab-stop style:type="right" style:leader-style="dotted" style:leader-text="." style:position="5.8in"/>
        </style:tab-stops>
      </style:paragraph-properties>
    </style:style>
    <style:style style:name="T114" style:parent-style-name="Domyślnaczcionkaakapitu" style:family="text">
      <style:text-properties style:font-name="Symbol" style:font-name-asian="Symbol" style:font-name-complex="Symbol" fo:font-size="11.5pt" style:font-size-asian="11.5pt" style:font-size-complex="11.5pt"/>
    </style:style>
    <style:style style:name="T11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16" style:parent-style-name="W00c-Tekstmały" style:list-style-name="LFO2" style:family="paragraph">
      <style:paragraph-properties fo:widows="2" fo:orphans="2"/>
      <style:text-properties style:font-name="Times New Roman" style:font-name-complex="Times New Roman" fo:font-size="11.5pt" style:font-size-asian="11.5pt" style:font-size-complex="11.5pt"/>
    </style:style>
    <style:style style:name="P117" style:parent-style-name="W00c-Tekstmały" style:family="paragraph">
      <style:paragraph-properties fo:widows="2" fo:orphans="2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18" style:parent-style-name="W00c-Tekstmały" style:family="paragraph">
      <style:paragraph-properties fo:widows="2" fo:orphans="2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19" style:parent-style-name="Normalny" style:family="paragraph">
      <style:paragraph-properties fo:widows="2" fo:orphans="2" style:vertical-align="auto" fo:line-height="0.1388in"/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line-height="0.1388in"/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 fo:line-height="0.1388in"/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 fo:line-height="0.1388in"/>
      <style:text-properties style:font-name-asian="Times New Roman" style:font-name-complex="Times New Roman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23" style:parent-style-name="Standard" style:family="paragraph">
      <style:text-properties fo:font-size="11.5pt" style:font-size-asian="11.5pt" style:font-size-complex="11.5pt"/>
    </style:style>
    <style:style style:name="P124" style:parent-style-name="Standard" style:family="paragraph">
      <style:text-properties fo:font-size="11.5pt" style:font-size-asian="11.5pt" style:font-size-complex="11.5pt"/>
    </style:style>
    <style:style style:name="P125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GODA NA UDZIAŁ W <text:s/></text:span><text:span text:style-name="T3">KONKURSIE PLASTYCZNYM NA</text:span></text:p>
      <text:p text:style-name="P4">KARTKĘ ŚWIĄTECZNĄ</text:p>
      <text:p text:style-name="Standard"/>
      <text:p text:style-name="P5">Wyrażam zgodę na mój udział/ dziecka, nad którym sprawuję opiekę prawną/faktyczną:</text:p>
      <text:p text:style-name="P6"/>
      <text:p text:style-name="P7"><text:s/>………………………………………………………………………………………………….. <text:s text:c="7"/></text:p>
      <text:p text:style-name="Standard"><text:s text:c="47"/>(imię i nazwisko uczestnika/dziecka)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><text:s text:c="30"/>(imię i nazwisko rodzica/opiekuna prawnego/faktycznego)</text:p>
      <text:p text:style-name="Standard"/>
      <text:p text:style-name="P8">w Konkursie plastycznym na kartkę świąteczną -edycja 2025 dotyczącym przygotowania Kartek świątecznych zorganizowanym<text:s/><text:span text:style-name="T9">przez<text:s/></text:span><text:span text:style-name="T10">Powiatowe Centrum Pomocy Rodzinie w Kościanie (PCPR) ul. Gostyńska 38, 64-000 Kościan.</text:span></text:p>
      <text:p text:style-name="P11">Przygotowane w ramach konkursu prace plastyczne przechodzą na własność<text:s/><text:span text:style-name="T12">Powiatowego Centrum Pomocy Rodzinie w Kościanie (PCPR) ul. Gostyńska 38, 64-000 Kościan.</text:span></text:p>
      <text:p text:style-name="P13"/>
      <text:p text:style-name="P14"/>
      <text:p text:style-name="Standard"><text:s/>……………………………… <text:s text:c="14"/>….…...................................................................</text:p>
      <text:p text:style-name="Standard"><text:s text:c="8"/>(miejscowość, data) <text:s text:c="13"/>(podpis uczestnika/rodzica/opiekuna prawnego/faktycznego) <text:s text:c="3"/></text:p>
      <text:p text:style-name="Standard"/>
      <text:p text:style-name="P15"/>
      <text:p text:style-name="P16"/>
      <text:p text:style-name="P17"/>
      <text:p text:style-name="P18">Zgoda na przetwarzanie danych</text:p>
      <text:p text:style-name="Standard"/>
      <text:p text:style-name="P19">Wyrażam zgodę na przetwarzanie danych osobowych mojej osoby/ dziecka (dziecka, nad którym sprawuję opiekę prawną/faktyczną):</text:p>
      <text:p text:style-name="P20"/>
      <text:p text:style-name="P21"><text:s/>………………………………………………………………………………………………….. <text:s text:c="10"/></text:p>
      <text:p text:style-name="Standard"><text:s text:c="50"/>(imię i nazwisko uczestnika/dziecka)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><text:s text:c="32"/>(imię i nazwisko rodzica/opiekuna prawnego/faktycznego)</text:p>
      <text:p text:style-name="Standard"/>
      <text:p text:style-name="P22"/>
      <text:p text:style-name="P23">w Konkursie plastycznym <text:s/>na kartkę świąteczną -edycja 2025 dotyczącym przygotowania Kartek świątecznych zorganizowanym<text:s/><text:span text:style-name="T24">przez<text:s/></text:span><text:span text:style-name="T25">Powiatowe Centrum Pomocy Rodzinie w Kościanie (PCPR), ul. Gostyńska 38, 64-000 Kościan.</text:span></text:p>
      <text:p text:style-name="P26"><text:s/>.</text:p>
      <text:p text:style-name="P27">Informuję, że wyrażam zgodę na przetwarzanie danych osobowych moich/dziecka takich jak: imię i nazwisko, wiek dla potrzeb niezbędnych do organizacji i przeprowadzenia rywalizacji w Konkursie plastycznym <text:s/>na kartkę świąteczną -edycja 2025 dotyczącym przygotowania Kartek świątecznych.</text:p>
      <text:p text:style-name="P28">Posiadam wiedzę, że podanie danych jest dobrowolne, jednak konieczne do realizacji celów, <text:s/>w jakim zostały zebrane.</text:p>
      <text:p text:style-name="P29"/>
      <text:p text:style-name="P30"/>
      <text:p text:style-name="P31"/>
      <text:p text:style-name="P32"/>
      <text:p text:style-name="Standard"><text:s/>……………………………… <text:s text:c="17"/>……..................................................................</text:p>
      <text:p text:style-name="Standard"><text:s text:c="8"/>(miejscowość, data) <text:s text:c="13"/>(podpis uczestnika/rodzica/opiekuna prawnego/faktycznego) <text:s text:c="3"/></text:p>
      <text:p text:style-name="P33"/>
      <text:p text:style-name="Standard"/>
      <text:p text:style-name="P34">Zgoda na wykorzystanie prac konkursowych</text:p>
      <text:p text:style-name="Standard"/>
      <text:p text:style-name="P35">Wyrażam zgodę na nieodpłatne wykorzystanie prac konkursowych złożonych w Konkursie plastycznym <text:s/>na kartkę świąteczną -edycja 2025 dotyczącym przygotowania Kartek świątecznych zorganizowanym<text:s/><text:span text:style-name="T36">przez<text:s/></text:span><text:span text:style-name="T37">Powiatowe Centrum Pomocy Rodzinie w Kościanie (PCPR) ul. Gostyńska 38, 64-000 Kościan.</text:span></text:p>
      <text:p text:style-name="P38"><text:s/>.</text:p>
      <text:p text:style-name="P39"/>
      <text:p text:style-name="Standard"><text:s/>………………………………………………………………………………………………….</text:p>
      <text:p text:style-name="Standard"><text:s text:c="49"/>(imię i nazwisko uczestnika/dziecka)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><text:s text:c="36"/>(imię i nazwisko rodzica/opiekuna prawnego/faktycznego)</text:p>
      <text:p text:style-name="Standard"/>
      <text:p text:style-name="P40">utrwalonego jakąkolwiek techniką na wszelkich nośnikach (w tym fotografii) przez<text:s/><text:span text:style-name="T41">Powiatowe Centrum Pomocy Rodzinie w Kościanie (PCPR) ul. Gostyńska 38, 64-000 Kościan.</text:span></text:p>
      <text:p text:style-name="P42"/>
      <text:p text:style-name="P43">Niniejsza zgoda jest nieodpłatna, nie jest ograniczona ilościowo, czasowo ani terytorialnie, obejmuje wszelkie formy publikacji, w szczególności rozpowszechnianie w Internecie, na stronach<text:s/><text:span text:style-name="T44">Powiatowego Centrum Pomocy Rodzinie w Kościanie (PCPR) ul. Gostyńska 38, 64-000 Kościan<text:s/></text:span>oraz publikacji danych osobowych uczestnika/dziecka (imię i nazwisko, wiek).</text:p>
      <text:p text:style-name="P45">Zgodnie z Regulaminem, uczestnicy wyrażają zgodę na publikację stworzonych prac konkursowych<text:s/><text:span text:style-name="T46">na stronie internetowej oraz na innych nośnikach elektronicznych i tradycyjnych nadesłanych prac konkursowych przez Organizatora, a także na wykorzystanie prac konkursowych w celu wysłania kartki z życzeniami do instytucji współpracujących z Organizatorem.</text:span></text:p>
      <text:p text:style-name="P47">Powstałe prace mogą być wykorzystywane do celów promocyjnych wyróżnionych, jak i organizatora rywalizacji.</text:p>
      <text:p text:style-name="P48"/>
      <text:p text:style-name="P49"/>
      <text:p text:style-name="P50"/>
      <text:p text:style-name="P51"/>
      <text:p text:style-name="Standard">……………………………… <text:s text:c="27"/>…..................................................................</text:p>
      <text:p text:style-name="Standard"><text:s text:c="8"/>(miejscowość, data) <text:s text:c="30"/>(podpis rodzica/opiekuna prawnego/faktycznego) <text:s text:c="2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Klauzula informacyjna RODO</text:span></text:p>
      <text:p text:style-name="P64"/>
      <text:p text:style-name="P65"><text:span text:style-name="T66">W związku ze stosowaniem od dnia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<text:s/></text:span><text:span text:style-name="T67">art. 13 RODO będą Pani/Panu przysługiwały określone poniżej prawa związane z przetwarzaniem danych osobowych przez Powiatowe Centrum Pomocy Rodzinie w Kościanie</text:span></text:p>
      <text:p text:style-name="P68"/>
      <text:list text:style-name="LFO1" text:continue-numbering="true">
        <text:list-item>
          <text:p text:style-name="P69"><text:span text:style-name="T70">Administratorem danych osobowych</text:span><text:span text:style-name="T71"><text:s/>podanych przez Uczestnika konkursu/rodzica/opiekuna</text:span><text:span text:style-name="T72"><text:s/>jest<text:s/></text:span><text:span text:style-name="T73">Powiatowe Centrum Pomocy Rodzinie z siedzibą w Kościanie przy ul. Gostyńskiej 38</text:span></text:p>
        </text:list-item>
        <text:list-item>
          <text:p text:style-name="P74"><text:span text:style-name="T75">Dane osobowe podane przez Uczestnika konkursu/rodzica/opiekuna, będą przetwarzane w celu organizacji, promocji i przeprowadzenia Konkursu, publikacji informacji o laureatach Konkursu oraz ich prac na tablicy ogłoszeniowej u Organizatora, stronie internetowej Organizatora, a także w celach archiwizacyjnych wymaganej przepisami rozporządzenia Parlamentu Europejskiego i Rady (UE) 2016/679<text:s/></text:span><text:span text:style-name="T76">z dnia 27 kwietnia 2016r. w sprawie ochrony osób fizycznych w związku z przetwarzaniem danych osobowych i w sprawie swobodnego przepływu takich danych oraz uchylenia dyrektywy 95/46/WE<text:s/></text:span><text:span text:style-name="T77">, zwanego dalej RODO.</text:span></text:p>
        </text:list-item>
        <text:list-item>
          <text:p text:style-name="P78"><text:span text:style-name="T79">W Powiatowym Centrum Pomocy Rodzinie w Kościanie wyznaczony został <text:s/></text:span><text:span text:style-name="T80">Inspektor <text:s/>Ochrony Danych, z którym można się kontaktować pod adresem e-mail:<text:s/></text:span><text:a xlink:href="mailto:iod@pcprkoscian.pl" office:target-frame-name="_top" xlink:show="replace"><text:span text:style-name="T81">iod@pcprkoscian.pl</text:span></text:a></text:p>
        </text:list-item>
        <text:list-item>
          <text:p text:style-name="P82"><text:span text:style-name="T83">Administrator przetwarza wskazane dane osobowe na podstawie prawnie uzasadnionego interesu, którym jest:</text:span></text:p>
        </text:list-item>
      </text:list>
      <text:p text:style-name="P84"><text:span text:style-name="T85"></text:span><text:span text:style-name="T86"><text:s/>umożliwienie uczestnikom Konkursu wzięcia w nim udziału,</text:span></text:p>
      <text:p text:style-name="P87"><text:span text:style-name="T88"></text:span><text:span text:style-name="T89"><text:s/>umożliwienie przeprowadzenia konkursu,</text:span></text:p>
      <text:p text:style-name="P90"><text:span text:style-name="T91"></text:span><text:span text:style-name="T92"><text:s/>opublikowanie informacji o laureatach,</text:span></text:p>
      <text:p text:style-name="P93"><text:span text:style-name="T94"></text:span><text:span text:style-name="T95"><text:s/>archiwizację dokumentów.</text:span></text:p>
      <text:list text:style-name="LFO1" text:continue-numbering="true">
        <text:list-item>
          <text:p text:style-name="P96">Dane osobowe przetwarzane są na podstawie wyrażonej zgody, zgodnie z art. 6 ust. 1 lit. a)</text:p>
        </text:list-item>
      </text:list>
      <text:p text:style-name="P97"><text:s text:c="7"/>i c) RODO.</text:p>
      <text:list text:style-name="LFO1" text:continue-numbering="true">
        <text:list-item>
          <text:p text:style-name="P98">Dane osobowe przechowywane będą zgodnie z wymaganiami ustawy z dnia 14 lipca 1983r.</text:p>
        </text:list-item>
      </text:list>
      <text:p text:style-name="P99"><text:s text:c="6"/>o narodowym zasobie archiwalnym i archiwach (Dz.U. z 2020r. poz. 164 ze zm.) - przez</text:p>
      <text:p text:style-name="P100"><text:s text:c="6"/>czas określony w tych przepisach.</text:p>
      <text:p text:style-name="P101">7. <text:s text:c="2"/>Osoby, których dane osobowe przetwarza Administrator, mają prawo do:</text:p>
      <text:p text:style-name="P102"><text:span text:style-name="T103"><text:s/></text:span><text:span text:style-name="T104"></text:span><text:span text:style-name="T105"><text:s/>dostępu do swoich danych oraz otrzymania ich kopii;</text:span></text:p>
      <text:p text:style-name="P106"><text:span text:style-name="T107"><text:s/></text:span><text:span text:style-name="T108"></text:span><text:span text:style-name="T109"><text:s/>sprostowania (poprawiania) swoich danych, jeśli są błędne lub nieaktualne, a także prawo <text:s text:c="2"/>do ich usunięcia, w sytuacji, gdy przetwarzanie danych nie następuje w celu wywiązania się z obowiązku wynikającego z przepisu prawa lub w ramach sprawowania władzy publicznej;</text:span></text:p>
      <text:p text:style-name="P110"><text:span text:style-name="T111"></text:span><text:span text:style-name="T112"><text:s/>ograniczenia lub wniesienia sprzeciwu wobec przetwarzania danych;</text:span></text:p>
      <text:p text:style-name="P113"><text:span text:style-name="T114"></text:span><text:span text:style-name="T115"><text:s/>wniesienia skargi do Prezesa UODO (na adres Urzędu Ochrony Danych Osobowych, ul. Stawki 2, 00-193 Warszawa)</text:span></text:p>
      <text:list text:style-name="LFO2" text:continue-numbering="true">
        <text:list-item>
          <text:p text:style-name="P116"><text:s/>Podanie danych osobowych jest dobrowolne, ale konieczne do umożliwienia Administrato-</text:p>
        </text:list-item>
      </text:list>
      <text:p text:style-name="P117"><text:s text:c="7"/>rowi zorganizowania i przeprowadzenia Konkursu, powiadomienia laureatów o przyznaniu</text:p>
      <text:p text:style-name="P118"><text:s text:c="7"/>nagród, opublikowaniu informacji o laureatach i w celach promocyjnych.</text:p>
      <text:p text:style-name="P119"/>
      <text:p text:style-name="P120"/>
      <text:p text:style-name="P121"/>
      <text:p text:style-name="P122"/>
      <text:p text:style-name="P123">……………………………… <text:s text:c="17"/>……..................................................................</text:p>
      <text:p text:style-name="P124"><text:s text:c="8"/>(miejscowość, data) <text:s text:c="13"/>(podpis uczestnika/rodzica/opiekuna prawnego/faktycznego)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00c-Tekstmały" style:display-name="W00c - Tekst mały" style:family="paragraph">
      <style:paragraph-properties style:text-autospace="none" fo:text-align="justify" style:vertical-align="auto" fo:margin-left="0.1972in">
        <style:tab-stops>
          <style:tab-stop style:type="right" style:leader-style="dotted" style:leader-text="." style:position="6.1027in"/>
        </style:tab-stops>
      </style:paragraph-properties>
      <style:text-properties style:font-name="Arial" style:font-name-asian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9812in" fo:margin-left="0.9833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owak-Przybył</meta:initial-creator>
    <dc:creator>Angelika Nurchis</dc:creator>
    <meta:creation-date>2025-11-13T08:56:00Z</meta:creation-date>
    <dc:date>2025-11-13T08:56:00Z</dc:date>
    <meta:print-date>2022-11-14T09:3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077" meta:character-count="7528" meta:row-count="53" meta:non-whitespace-character-count="6466"/>
  </office:meta>
</office:document-meta>
</file>